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fo:text-align="justify" style:justify-single-word="false"/>
      <style:text-properties style:font-name="ARial"/>
    </style:style>
    <style:style style:name="P3" style:family="paragraph" style:parent-style-name="Standard">
      <style:paragraph-properties fo:line-height="150%" fo:text-align="justify" style:justify-single-word="false"/>
      <style:text-properties style:font-name="ARial" fo:font-size="12pt" style:font-size-asian="12pt" style:font-size-complex="12pt"/>
    </style:style>
    <style:style style:name="P4" style:family="paragraph" style:parent-style-name="Standard">
      <style:paragraph-properties fo:margin-left="1.27cm" fo:margin-right="0cm" fo:line-height="150%" fo:text-align="justify" style:justify-single-word="false" fo:text-indent="0.714cm" style:auto-text-indent="false">
        <style:tab-stops/>
      </style:paragraph-properties>
      <style:text-properties style:font-name="ARial"/>
    </style:style>
    <style:style style:name="P5" style:family="paragraph" style:parent-style-name="Standard">
      <style:paragraph-properties fo:margin-left="0.563cm" fo:margin-right="0cm" fo:line-height="150%" fo:text-align="justify" style:justify-single-word="false" fo:text-indent="0cm" style:auto-text-indent="false">
        <style:tab-stops/>
      </style:paragraph-properties>
      <style:text-properties style:font-name="Arial" fo:font-size="10.5pt" fo:language="ca" fo:country="ES" style:font-size-asian="10.5pt" style:font-size-complex="10.5pt"/>
    </style:style>
    <style:style style:name="P6" style:family="paragraph" style:parent-style-name="Standard">
      <style:paragraph-properties fo:margin-left="0cm" fo:margin-right="0cm" fo:line-height="150%" fo:text-align="justify" style:justify-single-word="false" fo:text-indent="1.058cm" style:auto-text-indent="false"/>
      <style:text-properties style:font-name="ARial"/>
    </style:style>
    <style:style style:name="P7" style:family="paragraph" style:parent-style-name="Standard">
      <style:paragraph-properties fo:margin-left="0cm" fo:margin-right="0cm" fo:line-height="150%" fo:text-align="justify" style:justify-single-word="false" fo:text-indent="1.058cm" style:auto-text-indent="false"/>
      <style:text-properties style:font-name="Arial" fo:font-size="12pt" style:font-size-asian="12pt" style:font-size-complex="12pt"/>
    </style:style>
    <style:style style:name="P8" style:family="paragraph" style:parent-style-name="Standard">
      <style:paragraph-properties fo:margin-left="1.27cm" fo:margin-right="0cm" fo:line-height="150%" fo:text-align="center" style:justify-single-word="false" fo:text-indent="-1.288cm" style:auto-text-indent="false">
        <style:tab-stops/>
      </style:paragraph-properties>
      <style:text-properties style:font-name="ARial"/>
    </style:style>
    <style:style style:name="P9" style:family="paragraph" style:parent-style-name="Standard" style:list-style-name="L1">
      <style:paragraph-properties fo:line-height="150%" fo:text-align="justify" style:justify-single-word="false"/>
      <style:text-properties style:font-name="ARial"/>
    </style:style>
    <style:style style:name="P10" style:family="paragraph" style:parent-style-name="Standard" style:list-style-name="L1">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list-style-name="L1">
      <style:paragraph-properties fo:margin-left="1.27cm" fo:margin-right="0cm" fo:line-height="150%" fo:text-align="justify" style:justify-single-word="false" fo:text-indent="0cm" style:auto-text-indent="false">
        <style:tab-stops/>
      </style:paragraph-properties>
      <style:text-properties style:font-name="ARial"/>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fo:font-weight="bold" style:font-weight-asian="bold" style:font-weight-complex="bold"/>
    </style:style>
    <style:style style:name="T4" style:family="text">
      <style:text-properties style:font-name="Arial" fo:language="ca" fo:country="ES"/>
    </style:style>
    <style:style style:name="T5" style:family="text">
      <style:text-properties style:font-name="Arial" fo:language="ca" fo:country="ES" fo:font-style="normal" style:font-style-asian="normal" style:font-style-complex="normal"/>
    </style:style>
    <style:style style:name="T6" style:family="text">
      <style:text-properties style:font-name="Arial" fo:font-size="12pt" style:font-size-asian="12pt" style:font-size-complex="12pt"/>
    </style:style>
    <style:style style:name="T7" style:family="text">
      <style:text-properties style:font-name="Arial" fo:font-size="12pt" fo:font-style="italic" style:font-size-asian="12pt" style:font-style-asian="italic" style:font-size-complex="12pt" style:font-style-complex="italic"/>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 Pedro Domínguez Gento, ciutadà d'Alzira, en nom propi i com a portaveu de La Ribera en Bici, presenta les següents reflexions/al·legacions a l'informe preliminar del nou PGOU:</text:p>
      <text:p text:style-name="P1"/>
      <text:list xml:id="list344500470" text:style-name="L1">
        <text:list-header>
          <text:p text:style-name="P9"><text:span text:style-name="T3">Població</text:span>: les dades previstes al nou PGOU, amb un creiximent calculat per a la propera dècada entre els 11.000 (alternativa 0) i els 50.000 habitants (alternativa A, un increment major que la població actual!), semblen molt exagerades, unfladíssimes, perquè considerant el creixement dels darrers vint anys, extrapolant bé les dades històriques del propi Ajuntament, <text:span text:style-name="T2">Alzira </text:span>sols augmentaria uns 2800 habitants i si considerem el creixement de l'última dècada, prou discordant de l'evolució normal del poble, la població no pujaria més que uns 4200; fins i tot afegint el creixement de la gent no empadronada, difícil d'estimar però que ha de ser equivalent al dels empadronats, ens quedem molt per baix de les xifres calculades al PGOU. Encara que <text:span text:style-name="T2">el més raonable seria suposar que la nostra població no s'incrementarà practicament res, ja que l'augment anòmal dels últims anys s'ha degut principalment a la vinguda d'immigrants per treballar al camp i la construcció, una immigració que no pot continuar perquè ambdós sectors estan enfonsats en una greu crisi que no pareix que vaja a solucionar-se en els propers anys.</text:span></text:p>
          <text:p text:style-name="P9"/>
          <text:p text:style-name="P9"><text:span text:style-name="T3">Habitatges</text:span>: avui hi ha al casc urbà d'Alzira més de 3000 habitatges buits en venda i solars per a construir-ne altres 7000 (sols en Tulell queden pendents quasi tots els 6000 prevists!), de manera que en sobren per tots els costats per a cobrir l'increment real de població que pot tindre Alzira en la propera dècada i probablement també durant la següent, o següents. La qual cosa invalida absolutament la intenció dels promotors del nou PGOU de requalificar més sòl per a construir-ne, a banda de les anteriors, altres 7771 habitatges més al terme. I n<text:span text:style-name="T2">o sols això sinó que pèssim favor li van a fer a l'economia local, a </text:span>constructors i particulars,<text:span text:style-name="T2"> destrossant més terres agrícoles o forestals per a fer nous solars i edificis quan ja hi ha </text:span>milers de <text:span text:style-name="T2">solars i habitatges buits i en venda; sens dubte, l'excés d'oferta farà encara més difícil que puguen vendre-los.</text:span></text:p>
          <text:list>
            <text:list-item>
              <text:list>
                <text:list-item>
                  <text:list>
                    <text:list-header>
                      <text:p text:style-name="P11"/>
                    </text:list-header>
                  </text:list>
                </text:list-item>
              </text:list>
            </text:list-item>
          </text:list>
          <text:p text:style-name="P9"><text:span text:style-name="T3">PAIs</text:span>: està fora de tota lògica, seria costós per a les nostres butxaques i summament antiecològic construir aquestes miniciutats turístiques pels voltants del terme: a la Garrofera, a la finca de Sos (res del Medievo inicial, urbanització pura i dura ja), als costats del Col·legi Anglès, etc. És ilògic perquè en la crisi actual, amb els milers d'habitatges exce<text:span text:style-name="T8">dents al casc urbà i també de xalets fora del casc, que no es poden vendre malgrat les importants rebaixes del seu preu, com planegen fer-ne més als PAI?, qui les comprarà? També resultaria costós perquè al final les carreteres, suministre </text:span><text:soft-page-break/><text:span text:style-name="T8">d'aigua, depuració, recollida i tractament dels RSU i altres serveis dels PAIs els haurem de pagar dels impostos de tots (sols la nova autovia i el desdoblament de la CV-50, necessàries per a facilitar l'accés a les noves urbanitzacions de La Barraca, si es fan, ens costaran més de 73 milions d'€); recordem com els hiperunflats negocis inmobiliaris dels bancs i caixes han provocat la seua falta de liquidesa i finalment hem tingut que rescatar-los amb diners públics, de tots, o els moltíssims milions de la Generalitat i les Caixes que ens ha costat la ruinosa Terra Mítica; és la corrupta política dels beneficis privats, per a uns pocs espavilats, i les pèrdues socialitzades, a pagar-les entre tots... Finalment, els PAIs destruirien encara més el paisatge, amb milers de fanecades de terra fèrtil soterrades baix l'asfalt i el formigó, una cosa imperdonable per innecessària, excessiva i retrògrada.</text:span></text:p>
          <text:p text:style-name="P10"/>
          <text:p text:style-name="P9"><text:span text:style-name="T9">Aigües</text:span><text:span text:style-name="T8">: tenint en compte que els nostres aqüífers i rius es mantenen en un precari equilibri, perillant els seus nivells durant els anys secs, no és gens raonable projectar un augment dels consum d'aigua de 2.200 milions de litres anuals (alternativa 1). Paral·lelament tampoc és raonable augmentar el cabdal d'aigües brutes, residuals, en 650 milions de litres anuals (alternativa 1 també, com es veu no quadren els volums d'entrada i eixida), perquè la depuradora existent ja es queda curta en la depuració i si augmenta tant la quantitat d'aigües residuals que rep simplement no les podrà depurar. A banda dels problemes de llunyania, planegen dur les residuals dels PAIs de Sos i <text:s/>laterals del Col·legi Anglés a la depuradora que està entre Carcaixent i Alberic? I les dels PAI de la Garrofera? Qui pagaria aquestes obres faraòniques?</text:span></text:p>
        </text:list-header>
      </text:list>
      <text:p text:style-name="P3"/>
      <text:list xml:id="list1523905798" text:continue-numbering="true" text:style-name="L1">
        <text:list-header>
          <text:p text:style-name="P10"><text:span text:style-name="T3">Polígons</text:span>: el mateix es pot dir respecte als polígons industrials, pareix clar que no van a vindre infinitat d'indústries a Alzira en els propers anys i ja hi ha massa polígons oberts, mig plens o buits, a més dels que han obert al costat els municipis veïns, de manera que no són nous polígons ni ampliacions dels actuals el que cal sinó que s'evite l'especulació en ells per a que els industrials puguen comprar solars o naus a preus raonables. </text:p>
          <text:p text:style-name="P10"/>
          <text:p text:style-name="P10"><text:span text:style-name="T3">Carreteres</text:span>: amb les noves urbanitzacions i polígons s'afegixen paral·lelament noves carreteres i ampliacions de les actuals, uns altres atemptats contra el medi ambient, els diners públics i la lògica. Menció especial mereixen els projectes d'autovia entre Alzira i Carcaixent i el desdoblament de la que va fins a La Barraca, que suposen la destrucció de centenars de fanecades de terra fèrtil, potèncien el modo de transport més perillós, destructiu i contaminant, responsable ací del 40% d'emissions de l'efecte hivernacle i <text:soft-page-break/>l'escalfament global<text:span text:style-name="T4">, amb un gravíssim impacte paisatgístic perquè anirà 565 metres alçades molts metres sobre el nivell dels camps que travessa, a</text:span><text:span text:style-name="T5">fectarà greument algunes zones protegides com el LIC ES5232007 del curs mitjà baix del Xúquer i l'espai 92A0-5330 protegit per la Directiva Europea d'Hàbitats, això en un</text:span><text:span text:style-name="T4">a zona més que saturada d'infraestructures; amb un cost en aquest primer tram de 73 milions d'euros (12100 milions de pts.), diners públics que aniran a incrementar els beneficis de les grans constructores però que no crearan llocs de treball a la comarca i que ben utilitzats en obres menors locals donarien treball a moltíssims aturats; uns vials que tenen alternatives vàlides en les carreteres existents, CV-50, CV-41, CV-572 i l'AP-7, una autopista infrautilitzada que ja seria pública i gratuïta si Zaplana no haguera allargat la concessió d'Aumar, i que serviria per a desviar molt del trànsit provinent de l'interior cap a la costa sense tocar els nostres municipis. La inconveniència d'aquesta nova autovia i l'ampliació de la CV-50 es va posar ben de manifest amb els milers d'al·legacions en contra seua que es presentaren durant l'estiu del 2009.</text:span></text:p>
        </text:list-header>
      </text:list>
      <text:p text:style-name="P5"/>
      <text:list xml:id="list1674090217" text:continue-numbering="true" text:style-name="L1">
        <text:list-header>
          <text:p text:style-name="P9"><text:span text:style-name="T3">Desenvolupament</text:span>: sembla mentida que després de la crisi econòmica tan greu que estem patint, per culpa fonamentalment de l'excessiva construcció dels darrers anys, encara hi haja governants i tècnics que proposen seguir eixa mateixa política caduca. Sense anar més lluny ací tenim Vilella desfeta pel nou centre comercial que volgueren fer allí, i que ja des del principi els ecologistes denunciàrem com destructiu i inviable, ara convertit en un <text:span text:style-name="T1">monument</text:span> al formigó i la irracionalitat. També tenim el Tulell on l'ex alcalde Blasco volia edificar 20000 habitatges, que el seu succesor Grande rebaixà a 5000 i l'actual alcaldessa Bastidas incrementà <text:span text:style-name="T1">graciosament</text:span> fins a 6000 o més; un barri que avui és un descampat mig abandonat, on probablement no es faran ni 1000 habitatges. Dos exemples paradigmàtics que haurien de fer reflexionar a tots/totes, i un altre encara més greu: per aquesta política nefasta les dues grans caixes valencianes, Bancaixa i la CAM, ja no ho són, ara estan en mans forànies perquè invertiren tant en la <text:span text:style-name="T1">rajola</text:span> que no poden recuperar els diners, els falta liquidesa, i s'han hagut d'entregar a d'altres financers menys <text:span text:style-name="T1">rajolers.</text:span></text:p>
        </text:list-header>
      </text:list>
      <text:p text:style-name="P12"><text:span text:style-name="T10"><text:s text:c="3"/>I sembla pitjor encara, quelcom surrealista, absurde, irracional, que es parle de Sostenibilitat en un projecte com aquest, que pretén destrossar milers de fanecades de terra fèrtil i viva, esquilmar els aqüífers, potenciar els vehicles més contaminants, etc. Els responsables</text:span><text:span text:style-name="T8"> de l'informe no volen adonar-se que estem en crisi, una crisi greu, fonda i llarga, causada per eixe tipus de desenvolupament que persistixen en fomentar al nou PGOU; encara no s'han adonat que aque</text:span><text:span text:style-name="T6">sta economía es insostenible perquè destruix el </text:span><text:soft-page-break/><text:span text:style-name="T6">medi ambient que ens sustenta i perquè pretén creixer sense límit, la qual cosa és absolutament imposible en un món finit; sols les cèl·lules cancerígenes crèixen indefinidament, fins que maten l'organisme que les suporta... Els greus problemes que patim no poden resoldre's amb </text:span><text:span text:style-name="T7">més del mateix</text:span><text:span text:style-name="T6">, regalant milions públics als principals culpables; per a superar realment aquesta doble crisi, ecològica i econòmica, hem de canviar d'arrel i recolzar l'agricultura, que es el pilar bàsic de la nostra supervivència, ajudarla a reconvertir-se en ecològica y garantir un preu just als agricultors; hem de <text:s/>fomentar el turisme rural, recuperant els horts i les cases tradicionals del terme; hem de potenciar la industria local i dels productes útils, eficients i no contaminants, ajudant la resta a reconvertir-se en eixa direcció; hem de recolzar els modos de transport respetuosos amb les persones i el medi ambient, pacificant el trànsit motoritzat, obrint carrrers bicipeatonals, fent carrils bici (ben fets i on fan falta, no com el recent de Tulell), la Via Verda per on anava el trenet, etc.; hem de millorar els serveis públics i la qualitat de vida a la nostra ciutat, amb més zones verdes, aigua sense excés de nitrats, més residències de majors, més biblioteques, més beques, promovent les 3R, millorant la neteja, etc. etc., per a que no faça falta anar-se'n a les elitistes i res eficients urbanitzacions.</text:span></text:p>
      <text:p text:style-name="P7"/>
      <text:p text:style-name="P6"><text:span text:style-name="T6">El que Alzira necessita hui no són més solars estèrils i inútils sinò un altre model de desenvolupament, un desenvolupament realment sostenible, que fique a les persones i el medi per damunt dels interessos especulatius, egoïstes i miops d'uns pocs. </text:span>Per tant, <text:span text:style-name="T11">cal</text:span><text:span text:style-name="T3"> </text:span><text:s/><text:span text:style-name="T3">rebutjar totalment el preliminar del PGOU </text:span>per les seues projeccions de població sesgades, unflades, errades, per l'excés d'habitatges i solars que tenim i tindrem durant dècades, pel creixement insostenible, inviable i costós que proposa, per la poca imaginació i l'encara menor sentit comú que demostra... </text:p>
      <text:p text:style-name="P4"/>
      <text:p text:style-name="P4">Alzira, 2 de novembre del 2010.</text:p>
      <text:p text:style-name="P4"/>
      <text:p text:style-name="P4"/>
      <text:p text:style-name="P4"/>
      <text:p text:style-name="P4"/>
      <text:p text:style-name="P4"/>
      <text:p text:style-name="P4"/>
      <text:p text:style-name="P4"/>
      <text:p text:style-name="P8">SRA. ALCALDESSA I SRS. REGIDORS D'ALZ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Numbering_20_Symbols" text:master-page-name="Footnote"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Pedro Gento</meta:initial-creator>
    <meta:creation-date>2010-10-29T09:48:36</meta:creation-date>
    <dc:date>2010-11-04T09:39:44</dc:date>
    <meta:editing-cycles>21</meta:editing-cycles>
    <meta:editing-duration>PT10H17M04S</meta:editing-duration>
    <dc:creator>Pedro Gento</dc:creator>
    <meta:printed-by>lliurex</meta:printed-by>
    <meta:print-date>2010-11-02T11:26:49</meta:print-date>
    <meta:document-statistic meta:table-count="0" meta:image-count="0" meta:object-count="0" meta:page-count="4" meta:paragraph-count="12" meta:word-count="1677" meta:character-count="10397"/>
    <meta:user-defined meta:name="Informació 1"/>
    <meta:user-defined meta:name="Informació 2"/>
    <meta:user-defined meta:name="Informació 3"/>
    <meta:user-defined meta:name="Informació 4"/>
  </office:meta>
</office:document-meta>
</file>